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43cm" fo:min-width="0cm" fo:padding-top="0.11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65cm" fo:min-width="0cm" fo:padding-top="0.108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57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3cm" fo:min-width="0cm" fo:padding-top="0.108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205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6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409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8cm" fo:min-width="0cm" fo:padding-top="0.108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91cm" fo:min-width="0cm" fo:padding-top="0.078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07cm" fo:min-width="0cm" fo:padding-top="0.10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44cm" fo:min-width="0cm" fo:padding-top="0.108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72cm" fo:min-width="0cm" fo:padding-top="0.108cm" fo:padding-bottom="0cm" fo:padding-left="0cm" fo:padding-right="0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077cm" fo:min-width="0cm" fo:padding-top="0.078cm" fo:padding-bottom="0cm" fo:padding-left="0cm" fo:padding-right="0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072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48cm" style:line-break="strict"/>
    </style:style>
    <style:style style:name="P4" style:family="paragraph">
      <style:paragraph-properties fo:margin-left="0.952cm" fo:margin-right="0cm" fo:margin-top="0cm" fo:margin-bottom="0.498cm" fo:line-height="93%" fo:text-indent="-0.948cm" style:line-break="strict"/>
    </style:style>
    <style:style style:name="P5" style:family="paragraph">
      <style:paragraph-properties fo:margin-left="0.952cm" fo:margin-right="0cm" fo:margin-top="0cm" fo:margin-bottom="0.498cm" fo:line-height="89%" fo:text-indent="-0.948cm" style:line-break="stric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font-size="48pt" fo:language="en" fo:country="US" style:font-size-asian="48pt" style:font-size-complex="48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32pt" fo:language="en" fo:country="US" style:font-size-asian="32pt" style:font-size-complex="32pt"/>
    </style:style>
    <style:style style:name="T5" style:family="text">
      <style:text-properties fo:color="#000000" style:text-position="33% 58%" fo:language="en" fo:country="US"/>
    </style:style>
    <style:style style:name="T6" style:family="text">
      <style:text-properties fo:color="#0000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ize="6pt" fo:language="en" fo:country="US" style:font-size-asian="6pt" style:font-size-complex="6pt"/>
    </style:style>
    <style:style style:name="T9" style:family="text">
      <style:text-properties fo:color="#000000" fo:font-family="Arial" style:font-family-generic="roman" style:font-pitch="variable" fo:font-size="32pt" fo:language="en" fo:country="US" style:font-size-asian="32pt" style:font-size-complex="32pt"/>
    </style:style>
    <style:style style:name="T10" style:family="text">
      <style:text-properties fo:color="#000000" fo:font-family="Arial" style:font-family-generic="roman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11" style:family="text">
      <style:text-properties fo:color="#000000"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color="#000000" style:text-position="33% 58%" fo:font-family="Arial" style:font-family-generic="roman" style:font-pitch="variable" fo:font-size="32pt" fo:language="en" fo:country="US" style:font-size-asian="32pt" style:font-size-complex="32pt"/>
    </style:style>
    <style:style style:name="T13" style:family="text">
      <style:text-properties fo:color="#00ae00"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CMP 338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Data Structures and Algorithms I</text:span></text:p>
                <text:p text:style-name="P3"><text:span text:style-name="T2"/></text:p>
                <text:p text:style-name="P3"><text:span text:style-name="T3">Day 8, 9/20/11</text:span></text:p>
                <text:p text:style-name="P3"><text:span text:style-name="T4"/></text:p>
                <text:p text:style-name="P3"><text:span text:style-name="T2">Quicksort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5.197cm" svg:height="2.973cm" svg:x="1.397cm" svg:y="0.035cm" presentation:class="title" presentation:user-transformed="true">
          <draw:text-box>
            <text:list text:style-name="L1">
              <text:list-header>
                <text:p text:style-name="P1"><text:span text:style-name="T1">Homework (due 11pm 9/27)</text:span></text:p>
              </text:list-header>
            </text:list>
          </draw:text-box>
        </draw:frame>
        <draw:frame presentation:style-name="pr5" draw:text-style-name="P2" draw:layer="layout" svg:width="26.599cm" svg:height="16.635cm" svg:x="1.106cm" svg:y="3.276cm" presentation:class="outline" presentation:user-transformed="true">
          <draw:text-box>
            <text:list text:style-name="L1">
              <text:list-header>
                <text:p text:style-name="P4"><text:span text:style-name="T1">Either, write a 4-sum program </text:span></text:p>
                <text:p text:style-name="P4"><text:span text:style-name="T1"><text:s text:c="5"/></text:span><text:span text:style-name="T1">Running time should be ~ c N</text:span><text:span text:style-name="T5">2</text:span><text:span text:style-name="T1"> lg N</text:span></text:p>
              </text:list-header>
            </text:list>
            <text:list text:style-name="L2">
              <text:list-header>
                <text:p text:style-name="P5"><text:span text:style-name="T6"><text:s text:c="3"/></text:span><text:span text:style-name="T6">public class Homework6</text:span></text:p>
                <text:p text:style-name="P5"><text:span text:style-name="T6"><text:s text:c="6"/></text:span><text:span text:style-name="T6">public static int sum4(double[] a)</text:span></text:p>
              </text:list-header>
            </text:list>
            <text:list text:style-name="L1">
              <text:list-header>
                <text:p text:style-name="P4"><text:span text:style-name="T1">Or, <text:s/>Write a local maximum program</text:span></text:p>
                <text:p text:style-name="P4"><text:span text:style-name="T1"><text:s text:c="5"/></text:span><text:span text:style-name="T1">forall 0&lt;= i &lt; N, 0 &lt;= a[i] and a[0] = a[N-1] = 0</text:span></text:p>
                <text:p text:style-name="P4"><text:span text:style-name="T1"><text:s text:c="5"/></text:span><text:span text:style-name="T1">Find k such that <text:s/>a[k-1] &lt;= a[k] &amp; a[k+1] &lt;= a[k]</text:span></text:p>
                <text:p text:style-name="P4"><text:span text:style-name="T1"><text:s text:c="5"/></text:span><text:span text:style-name="T1">Running time should be ~c lg N</text:span></text:p>
              </text:list-header>
            </text:list>
            <text:list text:style-name="L2">
              <text:list-header>
                <text:p text:style-name="P5"><text:span text:style-name="T6"><text:s text:c="3"/></text:span><text:span text:style-name="T6">public class Homework7</text:span></text:p>
                <text:p text:style-name="P5"><text:span text:style-name="T6"><text:s text:c="6"/></text:span><text:span text:style-name="T6">public static int lmax(double[] a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Searching a Bitonic Array</text:span></text:p>
              </text:list-header>
            </text:list>
          </draw:text-box>
        </draw:frame>
        <draw:frame presentation:style-name="pr6" draw:text-style-name="P2" draw:layer="layout" svg:width="25.907cm" svg:height="13.861cm" svg:x="1.397cm" svg:y="4.912cm" presentation:class="outline" presentation:user-transformed="true">
          <draw:text-box>
            <text:list text:style-name="L1">
              <text:list-header>
                <text:p text:style-name="P4"><text:span text:style-name="T1">An array a is </text:span><text:span text:style-name="T7">bitonic</text:span><text:span text:style-name="T1"> iff for some <text:s/>0 &lt; k &lt; ||a||-1</text:span></text:p>
                <text:p text:style-name="P4"><text:span text:style-name="T1"><text:s text:c="3"/></text:span><text:span text:style-name="T1">0&lt;=i&lt;k <text:s text:c="2"/>=&gt; a[i] &lt;= a[i+1]</text:span></text:p>
                <text:p text:style-name="P4"><text:span text:style-name="T1"><text:s text:c="3"/></text:span><text:span text:style-name="T1">k&lt;j&lt;||a|| =&gt; a[j] &lt;= a[j-1]</text:span></text:p>
                <text:p text:style-name="P4"><text:span text:style-name="T8"/></text:p>
              </text:list-header>
            </text:list>
            <text:list text:style-name="L2">
              <text:list-header>
                <text:p text:style-name="P5"><text:span text:style-name="T6">boolean bitonicSearch(Item x, Item[] a)</text:span></text:p>
                <text:p text:style-name="P5"><text:span text:style-name="T6"><text:s text:c="2"/></text:span><text:span text:style-name="T6">int k = Homework7.lmax(a, 0, a.length)</text:span></text:p>
                <text:p text:style-name="P5"><text:span text:style-name="T6"><text:s text:c="2"/></text:span><text:span text:style-name="T6">return</text:span></text:p>
                <text:p text:style-name="P5"><text:span text:style-name="T6"><text:s text:c="4"/></text:span><text:span text:style-name="T6">binarySearchUp(x, a, 0, k) ||</text:span></text:p>
                <text:p text:style-name="P5"><text:span text:style-name="T6"><text:s text:c="4"/></text:span><text:span text:style-name="T6">binarySearchDown(x, a, k+1, a.length-1) 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Merge</text:span></text:p>
              </text:list-header>
            </text:list>
          </draw:text-box>
        </draw:frame>
        <draw:frame presentation:style-name="pr7" draw:text-style-name="P2" draw:layer="layout" svg:width="27.178cm" svg:height="13.861cm" svg:x="1.199cm" svg:y="4.815cm" presentation:class="outline" presentation:user-transformed="true">
          <draw:text-box>
            <text:list text:style-name="L2">
              <text:list-header>
                <text:p text:style-name="P5"><text:span text:style-name="T6">merge(Comparable[] a, int lo, mid, hi)</text:span></text:p>
                <text:p text:style-name="P5"><text:span text:style-name="T6"><text:s text:c="2"/></text:span><text:span text:style-name="T6">int i=lo; j=mid+1</text:span></text:p>
                <text:p text:style-name="P5"><text:span text:style-name="T6"><text:s text:c="2"/></text:span><text:span text:style-name="T6">for (int k=lo; k&lt;=hi; k++) aux[k] = a[k]</text:span></text:p>
                <text:p text:style-name="P5"><text:span text:style-name="T6"><text:s text:c="2"/></text:span><text:span text:style-name="T6">for (int k=lo; k&lt;=hi; k++)</text:span></text:p>
                <text:p text:style-name="P5"><text:span text:style-name="T6"><text:s text:c="4"/></text:span><text:span text:style-name="T6">if <text:s text:c="5"/>(mid&lt;i) <text:s text:c="8"/>a[k]=aux[j++]</text:span></text:p>
                <text:p text:style-name="P5"><text:span text:style-name="T6"><text:s text:c="4"/></text:span><text:span text:style-name="T6">else if (hi&lt;j) <text:s text:c="9"/>a[k]=aux[i++]</text:span></text:p>
                <text:p text:style-name="P5"><text:span text:style-name="T6"><text:s text:c="4"/></text:span><text:span text:style-name="T6">else if (aux[j]&lt;aux[i]) a[k]=aux[j++]</text:span></text:p>
                <text:p text:style-name="P5"><text:span text:style-name="T6"><text:s text:c="4"/></text:span><text:span text:style-name="T6">else <text:s text:c="19"/>a[k]=aux[i++]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25.197cm" svg:height="3.507cm" svg:x="1.472cm" svg:y="0.838cm" presentation:class="title" presentation:user-transformed="true">
          <draw:text-box>
            <text:list text:style-name="L1">
              <text:list-header>
                <text:p text:style-name="P1"><text:span text:style-name="T1">Merge Sort</text:span></text:p>
              </text:list-header>
            </text:list>
          </draw:text-box>
        </draw:frame>
        <draw:frame presentation:style-name="pr8" draw:text-style-name="P2" draw:layer="layout" svg:width="27.178cm" svg:height="16.313cm" svg:x="1.199cm" svg:y="4.414cm" presentation:class="outline" presentation:user-transformed="true">
          <draw:text-box>
            <text:list text:style-name="L2">
              <text:list-header>
                <text:p text:style-name="P5"><text:span text:style-name="T6">sort(Comparable[] a, int lo, int hi)</text:span></text:p>
                <text:p text:style-name="P5"><text:span text:style-name="T6"><text:s text:c="2"/></text:span><text:span text:style-name="T6">if (hi&lt;=lo) return;</text:span></text:p>
                <text:p text:style-name="P5"><text:span text:style-name="T6"><text:s text:c="2"/></text:span><text:span text:style-name="T6">Int mid = lo + (hi-lo)/2</text:span></text:p>
                <text:p text:style-name="P5"><text:span text:style-name="T6"><text:s text:c="2"/></text:span><text:span text:style-name="T6">sort(a, lo, mid)</text:span></text:p>
                <text:p text:style-name="P5"><text:span text:style-name="T6"><text:s text:c="2"/></text:span><text:span text:style-name="T6">sort(a, mid+1, hi)</text:span></text:p>
                <text:p text:style-name="P5"><text:span text:style-name="T6"><text:s text:c="2"/></text:span><text:span text:style-name="T6">merge(a, lo, mid, hi)</text:span></text:p>
              </text:list-header>
            </text:list>
            <text:list text:style-name="L1">
              <text:list-header>
                <text:p text:style-name="P4"><text:span text:style-name="T9">Worst-case: <text:s text:c="4"/>~N lg N &lt;'s; ~6N lg N array accesses</text:span></text:p>
                <text:p text:style-name="P4"><text:span text:style-name="T9">Average-case: ~N lg N &lt;'s; ~6N lg N array accesses</text:span></text:p>
                <text:p text:style-name="P4"><text:span text:style-name="T9">Almost sorted: ~N lg N &lt;'s; ~6N lg N array accesses</text:span></text:p>
                <text:p text:style-name="P4"><text:span text:style-name="T10">Stable; acceptable</text:span><text:span text:style-name="T9">, unless scratch space is an issue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Merge Sort Improvements</text:span></text:p>
              </text:list-header>
            </text:list>
          </draw:text-box>
        </draw:frame>
        <draw:frame presentation:style-name="pr9" draw:text-style-name="P2" draw:layer="layout" svg:width="25.197cm" svg:height="15.444cm" svg:x="1.397cm" svg:y="4.911cm" presentation:class="outline" presentation:user-transformed="true">
          <draw:text-box>
            <text:list text:style-name="L1">
              <text:list-header>
                <text:p text:style-name="P4"><text:span text:style-name="T1">Use insertion sort for small sub-arrays</text:span></text:p>
                <text:p text:style-name="P4"><text:span text:style-name="T1">Don't merge if the array is already sorted</text:span></text:p>
                <text:p text:style-name="P4"><text:span text:style-name="T1"><text:s text:c="4"/></text:span><text:span text:style-name="T6">a[mid] &lt;= a[mid+1]</text:span></text:p>
                <text:p text:style-name="P4"><text:span text:style-name="T1">Save time (not space) to copy array</text:span></text:p>
                <text:p text:style-name="P4"><text:span text:style-name="T1"><text:s text:c="4"/></text:span><text:span text:style-name="T1">Ping-pong between input/output and aux arrays</text:span></text:p>
                <text:p text:style-name="P4"><text:span text:style-name="T1"><text:s text:c="8"/></text:span><text:span text:style-name="T1">at each level of recursion</text:span></text:p>
                <text:p text:style-name="P4"><text:span text:style-name="T1"><text:s text:c="4"/></text:span><text:span text:style-name="T1">Even sort – leaves output in the input array</text:span></text:p>
                <text:p text:style-name="P4"><text:span text:style-name="T1"><text:s text:c="4"/></text:span><text:span text:style-name="T1">Odd <text:s/>sort – leaves output in the aux array</text:span></text:p>
                <text:p text:style-name="P4"><text:span text:style-name="T1"><text:s text:c="4"/></text:span><text:span text:style-name="T1">Merge move data from one array to the other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197cm" svg:height="3.507cm" svg:x="1.472cm" svg:y="0.838cm" presentation:class="title" presentation:user-transformed="true">
          <draw:text-box>
            <text:list text:style-name="L1">
              <text:list-header>
                <text:p text:style-name="P1"><text:span text:style-name="T1">Merge Sort Improvements</text:span></text:p>
              </text:list-header>
            </text:list>
          </draw:text-box>
        </draw:frame>
        <draw:frame presentation:style-name="pr10" draw:text-style-name="P2" draw:layer="layout" svg:width="27.178cm" svg:height="17.517cm" svg:x="1.199cm" svg:y="4.414cm" presentation:class="outline" presentation:user-transformed="true">
          <draw:text-box>
            <text:list text:style-name="L2">
              <text:list-header>
                <text:p text:style-name="P5"><text:span text:style-name="T6">evensort(Comparable[] a, b int lo, hi)</text:span></text:p>
                <text:p text:style-name="P5"><text:span text:style-name="T6"><text:s text:c="2"/></text:span><text:span text:style-name="T6">if (hi &lt;= lo) return</text:span></text:p>
                <text:p text:style-name="P5"><text:span text:style-name="T6"><text:s text:c="2"/></text:span><text:span text:style-name="T6">oddsort(a, b, lo, (lo+hi)/2)</text:span></text:p>
                <text:p text:style-name="P5"><text:span text:style-name="T6"><text:s text:c="2"/></text:span><text:span text:style-name="T6">oddsort(a, b, 1+(lo+hi)/2, hi)</text:span></text:p>
                <text:p text:style-name="P5"><text:span text:style-name="T6"><text:s text:c="2"/></text:span><text:span text:style-name="T6">merge(b, a, lo, (lo+hi)/2, hi)</text:span></text:p>
                <text:p text:style-name="P5"><text:span text:style-name="T6">oddsort(Comparable[] a, b int lo, hi)</text:span></text:p>
                <text:p text:style-name="P5"><text:span text:style-name="T6"><text:s text:c="2"/></text:span><text:span text:style-name="T6">if (hi == lo) b[lo] = a[lo]; return</text:span></text:p>
                <text:p text:style-name="P5"><text:span text:style-name="T6"><text:s text:c="2"/></text:span><text:span text:style-name="T6">evensort(a, b, lo, (lo+hi)/2)</text:span></text:p>
                <text:p text:style-name="P5"><text:span text:style-name="T6"><text:s text:c="2"/></text:span><text:span text:style-name="T6">evensort(a, b, 1+(lo+hi)/2, hi)</text:span></text:p>
                <text:p text:style-name="P5"><text:span text:style-name="T6"><text:s text:c="2"/></text:span><text:span text:style-name="T6">merge(a, b, lo, (lo+hi)/2, hi)</text:span></text:p>
                <text:p text:style-name="P4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7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1" draw:text-style-name="P2" draw:layer="layout" svg:width="25.197cm" svg:height="3.506cm" svg:x="1.397cm" svg:y="0.436cm" presentation:class="title" presentation:user-transformed="true">
          <draw:text-box>
            <text:list text:style-name="L1">
              <text:list-header>
                <text:p text:style-name="P1"><text:span text:style-name="T1">Merge Sort Improvements</text:span></text:p>
              </text:list-header>
            </text:list>
          </draw:text-box>
        </draw:frame>
        <draw:frame presentation:style-name="pr12" draw:text-style-name="P2" draw:layer="layout" svg:width="27.177cm" svg:height="15.669cm" svg:x="0.824cm" svg:y="4.445cm" presentation:class="outline" presentation:user-transformed="true">
          <draw:text-box>
            <text:list text:style-name="L1">
              <text:list-header>
                <text:p text:style-name="P4"><text:span text:style-name="T1">Reduce </text:span><text:span text:style-name="T7">expected</text:span><text:span text:style-name="T1"> auxiliary memory usage to ~ c N</text:span><text:span text:style-name="T5">1/2</text:span></text:p>
                <text:p text:style-name="P4"><text:span text:style-name="T1">Use queues to hold first elements in each sub-array</text:span></text:p>
                <text:p text:style-name="P4"><text:span text:style-name="T1">Before storing a merged value, make sure the value</text:span></text:p>
                <text:p text:style-name="P4"><text:span text:style-name="T1"><text:s text:c="4"/></text:span><text:span text:style-name="T1">being replaced is on the appropriate queue</text:span></text:p>
                <text:p text:style-name="P4"><text:span text:style-name="T1">Interleave sub-arrays to be sorted</text:span></text:p>
              </text:list-header>
            </text:list>
            <text:list text:style-name="L2">
              <text:list-header>
                <text:p text:style-name="P5"><text:span text:style-name="T11"><text:s text:c="2"/></text:span><text:span text:style-name="T11">sort(Comparable a, int lo, stride, count)</text:span></text:p>
                <text:p text:style-name="P5"><text:span text:style-name="T11"><text:s text:c="4"/></text:span><text:span text:style-name="T11">if (count &lt;= 1) return</text:span></text:p>
                <text:p text:style-name="P5"><text:span text:style-name="T11"><text:s text:c="4"/></text:span><text:span text:style-name="T11">sort(a, lo, 2*stride, (count+1)/2)</text:span></text:p>
                <text:p text:style-name="P5"><text:span text:style-name="T11"><text:s text:c="4"/></text:span><text:span text:style-name="T11">sort(a, lo+stride, 2*stride, count/2)</text:span></text:p>
                <text:p text:style-name="P5"><text:span text:style-name="T11"><text:s text:c="4"/></text:span><text:span text:style-name="T11">merge(a, lo, stride, count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 Sort</text:span></text:p>
              </text:list-header>
            </text:list>
          </draw:text-box>
        </draw:frame>
        <draw:frame presentation:style-name="pr13" draw:text-style-name="P2" draw:layer="layout" svg:width="28.24cm" svg:height="16.215cm" svg:x="1.57cm" svg:y="3.744cm" presentation:class="outline" presentation:user-transformed="true">
          <draw:text-box>
            <text:list text:style-name="L2">
              <text:list-header>
                <text:p text:style-name="P5"><text:span text:style-name="T6">sort(Comparable[] a)</text:span></text:p>
                <text:p text:style-name="P5"><text:span text:style-name="T6"><text:s text:c="2"/></text:span><text:span text:style-name="T6">StdRandom.shuffle(a); sort(a, 0, ||a||-1)</text:span></text:p>
                <text:p text:style-name="P5"><text:span text:style-name="T6">sort(Comparable[] a, int lo, int hi)</text:span></text:p>
                <text:p text:style-name="P5"><text:span text:style-name="T6"><text:s text:c="2"/></text:span><text:span text:style-name="T6">if (hi&lt;=lo) return;</text:span></text:p>
                <text:p text:style-name="P5"><text:span text:style-name="T6"><text:s text:c="2"/></text:span><text:span text:style-name="T6">int j = partition(a, lo, hi)</text:span></text:p>
                <text:p text:style-name="P5"><text:span text:style-name="T6"><text:s text:c="2"/></text:span><text:span text:style-name="T6">sort(a, lo, j-1)</text:span></text:p>
                <text:p text:style-name="P5"><text:span text:style-name="T6"><text:s text:c="2"/></text:span><text:span text:style-name="T6">sort(a, j+1, hi)</text:span></text:p>
              </text:list-header>
            </text:list>
            <text:list text:style-name="L1">
              <text:list-header>
                <text:p text:style-name="P4"><text:span text:style-name="T9">Worst-case: <text:s text:c="4"/>~ N</text:span><text:span text:style-name="T12">2</text:span><text:span text:style-name="T9">/2 &lt;'s; </text:span></text:p>
                <text:p text:style-name="P4"><text:span text:style-name="T9">Average-case: ~ 2N lg N &lt;'s; ~ N lg N / 3 &lt;=&gt;'s</text:span></text:p>
                <text:p text:style-name="P4"><text:span text:style-name="T10">Preferred</text:span><text:span text:style-name="T9">, unless worst-case would be a disaster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Partitioning</text:span></text:p>
              </text:list-header>
            </text:list>
          </draw:text-box>
        </draw:frame>
        <draw:frame presentation:style-name="pr14" draw:text-style-name="P2" draw:layer="layout" svg:width="28.24cm" svg:height="15.752cm" svg:x="1.57cm" svg:y="3.743cm" presentation:class="outline" presentation:user-transformed="true">
          <draw:text-box>
            <text:list text:style-name="L2">
              <text:list-header>
                <text:p text:style-name="P5"><text:span text:style-name="T6">int partition(Comparable[] a, int lo, hi)</text:span></text:p>
                <text:p text:style-name="P5"><text:span text:style-name="T6"><text:s text:c="2"/></text:span><text:span text:style-name="T6">int i=lo, j=hi+1</text:span></text:p>
                <text:p text:style-name="P5"><text:span text:style-name="T6"><text:s text:c="2"/></text:span><text:span text:style-name="T6">while (true);</text:span></text:p>
                <text:p text:style-name="P5"><text:span text:style-name="T6"><text:s text:c="4"/></text:span><text:span text:style-name="T6">while (a[++i] &lt; a[lo])</text:span></text:p>
                <text:p text:style-name="P5"><text:span text:style-name="T6"><text:s text:c="6"/></text:span><text:span text:style-name="T6">if (i==hi) break </text:span><text:span text:style-name="T13">// necessary, why?</text:span></text:p>
                <text:p text:style-name="P5"><text:span text:style-name="T6"><text:s text:c="4"/></text:span><text:span text:style-name="T6">while (a[lo] &lt; a[--j])</text:span></text:p>
                <text:p text:style-name="P5"><text:span text:style-name="T6"><text:s text:c="6"/></text:span><text:span text:style-name="T6">if (j==lo) break </text:span><text:span text:style-name="T13">// unnecessary, why?</text:span></text:p>
                <text:p text:style-name="P5"><text:span text:style-name="T6"><text:s text:c="4"/></text:span><text:span text:style-name="T6">if (j&lt;=i) </text:span></text:p>
                <text:p text:style-name="P5"><text:span text:style-name="T6"><text:s text:c="6"/></text:span><text:span text:style-name="T6">exch(a, lo, j); return j</text:span></text:p>
                <text:p text:style-name="P5"><text:span text:style-name="T6"><text:s text:c="4"/></text:span><text:span text:style-name="T6">exch(a, i, j)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7cm" svg:height="3.507cm" svg:x="1.472cm" svg:y="-0.062cm" presentation:class="title" presentation:user-transformed="true">
          <draw:text-box>
            <text:list text:style-name="L1">
              <text:list-header>
                <text:p text:style-name="P1"><text:span text:style-name="T1">Quick Select</text:span></text:p>
              </text:list-header>
            </text:list>
          </draw:text-box>
        </draw:frame>
        <draw:frame presentation:style-name="pr15" draw:text-style-name="P2" draw:layer="layout" svg:width="28.24cm" svg:height="17.38cm" svg:x="1.57cm" svg:y="3.549cm" presentation:class="outline" presentation:user-transformed="true">
          <draw:text-box>
            <text:list text:style-name="L2">
              <text:list-header>
                <text:p text:style-name="P5"><text:span text:style-name="T6">double select(Comparable[] a, int k)</text:span></text:p>
                <text:p text:style-name="P5"><text:span text:style-name="T6"><text:s text:c="2"/></text:span><text:span text:style-name="T6">StdRandom.shuffle(a)</text:span></text:p>
                <text:p text:style-name="P5"><text:span text:style-name="T6"><text:s text:c="2"/></text:span><text:span text:style-name="T6">int lo=0, hi = ||a||-1</text:span></text:p>
                <text:p text:style-name="P5"><text:span text:style-name="T6"><text:s text:c="2"/></text:span><text:span text:style-name="T6">while (hi&gt;lo)</text:span></text:p>
                <text:p text:style-name="P5"><text:span text:style-name="T6"><text:s text:c="4"/></text:span><text:span text:style-name="T6">int j = partition(a, lo, hi)</text:span></text:p>
                <text:p text:style-name="P5"><text:span text:style-name="T6"><text:s text:c="4"/></text:span><text:span text:style-name="T6">if (j == k) </text:span></text:p>
                <text:p text:style-name="P5"><text:span text:style-name="T6"><text:s text:c="6"/></text:span><text:span text:style-name="T6">return a[j] // return j in my version</text:span></text:p>
                <text:p text:style-name="P5"><text:span text:style-name="T6"><text:s text:c="4"/></text:span><text:span text:style-name="T6">else if (k &lt; j) </text:span></text:p>
                <text:p text:style-name="P5"><text:span text:style-name="T6"><text:s text:c="6"/></text:span><text:span text:style-name="T6">hi = j-1</text:span></text:p>
                <text:p text:style-name="P5"><text:span text:style-name="T6"><text:s text:c="4"/></text:span><text:span text:style-name="T6">else if (j &lt; k) </text:span></text:p>
                <text:p text:style-name="P5"><text:span text:style-name="T6"><text:s text:c="6"/></text:span><text:span text:style-name="T6">lo = j+1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2" draw:layer="layout" svg:width="25.197cm" svg:height="3.507cm" svg:x="1.397cm" svg:y="0.035cm" presentation:class="title" presentation:user-transformed="true">
          <draw:text-box>
            <text:list text:style-name="L1">
              <text:list-header>
                <text:p text:style-name="P1"><text:span text:style-name="T1">Quicksort, what can go wrong?</text:span></text:p>
              </text:list-header>
            </text:list>
          </draw:text-box>
        </draw:frame>
        <draw:frame presentation:style-name="pr16" draw:text-style-name="P2" draw:layer="layout" svg:width="25.197cm" svg:height="17.155cm" svg:x="1.397cm" svg:y="3.814cm" presentation:class="outline" presentation:user-transformed="true">
          <draw:text-box>
            <text:list text:style-name="L1">
              <text:list-header>
                <text:p text:style-name="P4"><text:span text:style-name="T1">Partition doesn't split the region in half</text:span></text:p>
                <text:p text:style-name="P4"><text:span text:style-name="T1"><text:s text:c="4"/></text:span><text:span text:style-name="T1">Pivot is too big</text:span></text:p>
                <text:p text:style-name="P4"><text:span text:style-name="T1"><text:s text:c="4"/></text:span><text:span text:style-name="T1">Pivot is too small</text:span></text:p>
                <text:p text:style-name="P4"><text:span text:style-name="T1"><text:s text:c="4"/></text:span><text:span text:style-name="T1">Too many elements are equal</text:span></text:p>
                <text:p text:style-name="P4"><text:span text:style-name="T1"><text:s text:c="8"/></text:span><text:span text:style-name="T1">And partition doesn't stop for equal elements</text:span></text:p>
                <text:p text:style-name="P4"><text:span text:style-name="T1">Fixes:</text:span></text:p>
                <text:p text:style-name="P4"><text:span text:style-name="T1"><text:s text:c="4"/></text:span><text:span text:style-name="T1">Shuffle input once (fixes average case)</text:span></text:p>
                <text:p text:style-name="P4"><text:span text:style-name="T1"><text:s text:c="4"/></text:span><text:span text:style-name="T1">Choose a random pivot (average case)</text:span></text:p>
                <text:p text:style-name="P4"><text:span text:style-name="T1"><text:s text:c="4"/></text:span><text:span text:style-name="T1">Use median as pivot (worst case)</text:span></text:p>
                <text:p text:style-name="P4"><text:span text:style-name="T1"><text:s text:c="8"/></text:span><text:span text:style-name="T1">Linear median algorithm too expensive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7cm" svg:height="3.507cm" svg:x="1.397cm" svg:y="-0.062cm" presentation:class="title" presentation:user-transformed="true">
          <draw:text-box>
            <text:list text:style-name="L1">
              <text:list-header>
                <text:p text:style-name="P1"><text:span text:style-name="T1">Homework 9, due 11 pm 10/12</text:span></text:p>
              </text:list-header>
            </text:list>
          </draw:text-box>
        </draw:frame>
        <draw:frame presentation:style-name="pr17" draw:text-style-name="P2" draw:layer="layout" svg:width="25.197cm" svg:height="17.151cm" svg:x="1.397cm" svg:y="3.712cm" presentation:class="outline" presentation:user-transformed="true">
          <draw:text-box>
            <text:list text:style-name="L1">
              <text:list-header>
                <text:p text:style-name="P4"><text:span text:style-name="T1">Implement insertion sort, merge sort, quicksort</text:span></text:p>
                <text:p text:style-name="P4"><text:span text:style-name="T1">Compare performance of</text:span></text:p>
                <text:p text:style-name="P4"><text:span text:style-name="T1"><text:s text:c="3"/></text:span><text:span text:style-name="T1">quicksort (four variations)</text:span></text:p>
                <text:p text:style-name="P4"><text:span text:style-name="T1"><text:s text:c="3"/></text:span><text:span text:style-name="T1">insertion sort</text:span></text:p>
                <text:p text:style-name="P4"><text:span text:style-name="T1"><text:s text:c="3"/></text:span><text:span text:style-name="T1">merge sort</text:span></text:p>
                <text:p text:style-name="P4"><text:span text:style-name="T1">Turn in</text:span></text:p>
                <text:p text:style-name="P4"><text:span text:style-name="T1"><text:s text:c="3"/></text:span><text:span text:style-name="T1">a) working code for all sort programs</text:span></text:p>
                <text:p text:style-name="P4"><text:span text:style-name="T1"><text:s text:c="3"/></text:span><text:span text:style-name="T1">b) performance numbers (standard out)</text:span></text:p>
                <text:p text:style-name="P4"><text:span text:style-name="T1"><text:s text:c="3"/></text:span><text:span text:style-name="T1">c) performance graphs</text:span></text:p>
                <text:p text:style-name="P4"><text:span text:style-name="T1"><text:s text:c="3"/></text:span><text:span text:style-name="T1">d) your interpretation of the data</text:span></text:p>
              </text:list-header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1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98cm" svg:y="0.837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Mpr1" draw:layer="backgroundobjects" svg:width="6.513cm" svg:height="1.439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8cm" svg:height="1.439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4cm" svg:height="1.439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2" draw:text-style-name="MP6" draw:layer="backgroundobjects" svg:width="9.362cm" svg:height="1.39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362cm" svg:height="1.39cm" svg:x="0cm" svg:y="26.5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owen Alpern</meta:initial-creator>
    <meta:creation-date>2011-08-31T13:06:30</meta:creation-date>
    <dc:creator>Bowen Alpern</dc:creator>
    <dc:date>2011-09-27T16:04:41.92</dc:date>
    <meta:editing-cycles>18</meta:editing-cycles>
    <meta:editing-duration>P1DT6H4M28S</meta:editing-duration>
    <meta:generator>OpenOffice.org/3.3$Win32 OpenOffice.org_project/330m20$Build-9567</meta:generator>
    <meta:document-statistic meta:object-count="75"/>
  </office:meta>
</office:document-meta>
</file>